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Cyr" svg:font-family="'Arial Cy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officeooo:rsid="000ae944" officeooo:paragraph-rsid="000ae944"/>
    </style:style>
    <style:style style:name="P2" style:family="paragraph" style:parent-style-name="Standard">
      <style:paragraph-properties fo:text-align="center" style:justify-single-word="false"/>
      <style:text-properties officeooo:rsid="000ae944" officeooo:paragraph-rsid="000ae944"/>
    </style:style>
    <style:style style:name="P3" style:family="paragraph" style:parent-style-name="Standard">
      <style:paragraph-properties fo:text-align="start" style:justify-single-word="false"/>
      <style:text-properties officeooo:rsid="000ae944" officeooo:paragraph-rsid="000ae944"/>
    </style:style>
    <style:style style:name="P4" style:family="paragraph" style:parent-style-name="Standard">
      <style:paragraph-properties fo:text-align="start" style:justify-single-word="false"/>
      <style:text-properties officeooo:rsid="000ae944" officeooo:paragraph-rsid="000bd0e7"/>
    </style:style>
    <style:style style:name="P5" style:family="paragraph" style:parent-style-name="Standard">
      <style:paragraph-properties fo:text-align="start" style:justify-single-word="false"/>
      <style:text-properties officeooo:rsid="000ae944" officeooo:paragraph-rsid="000d3e1f"/>
    </style:style>
    <style:style style:name="P6" style:family="paragraph" style:parent-style-name="Standard">
      <style:paragraph-properties fo:text-align="start" style:justify-single-word="false"/>
      <style:text-properties officeooo:rsid="000ae944" officeooo:paragraph-rsid="000ddd48"/>
    </style:style>
    <style:style style:name="P7" style:family="paragraph" style:parent-style-name="Standard">
      <style:paragraph-properties fo:text-align="start" style:justify-single-word="false"/>
      <style:text-properties officeooo:rsid="000ae944" officeooo:paragraph-rsid="000f0a58"/>
    </style:style>
    <style:style style:name="P8" style:family="paragraph" style:parent-style-name="Standard">
      <style:paragraph-properties fo:text-align="start" style:justify-single-word="false"/>
      <style:text-properties officeooo:paragraph-rsid="001269fb"/>
    </style:style>
    <style:style style:name="P9" style:family="paragraph" style:parent-style-name="Standard">
      <style:paragraph-properties fo:text-align="center" style:justify-single-word="false"/>
      <style:text-properties fo:font-weight="bold" officeooo:rsid="000ae944" officeooo:paragraph-rsid="000ae944" style:font-weight-asian="bold" style:font-weight-complex="bold"/>
    </style:style>
    <style:style style:name="P10" style:family="paragraph" style:parent-style-name="Standard">
      <style:paragraph-properties fo:text-align="center" style:justify-single-word="false"/>
      <style:text-properties fo:font-weight="bold" officeooo:rsid="000ae944" officeooo:paragraph-rsid="000d3e1f" style:font-weight-asian="bold" style:font-weight-complex="bold"/>
    </style:style>
    <style:style style:name="P11" style:family="paragraph" style:parent-style-name="Standard">
      <style:paragraph-properties fo:text-align="center" style:justify-single-word="false"/>
      <style:text-properties fo:font-weight="bold" officeooo:rsid="000ae944" officeooo:paragraph-rsid="000f0a58" style:font-weight-asian="bold" style:font-weight-complex="bold"/>
    </style:style>
    <style:style style:name="P12" style:family="paragraph" style:parent-style-name="Standard">
      <style:paragraph-properties fo:text-align="center" style:justify-single-word="false"/>
      <style:text-properties fo:font-weight="bold" officeooo:rsid="000ae944" officeooo:paragraph-rsid="000f87f9" style:font-weight-asian="bold" style:font-weight-complex="bold"/>
    </style:style>
    <style:style style:name="P13" style:family="paragraph" style:parent-style-name="Standard">
      <style:paragraph-properties fo:text-align="center" style:justify-single-word="false"/>
      <style:text-properties fo:font-weight="bold" officeooo:rsid="000ae944" officeooo:paragraph-rsid="000faaa0" style:font-weight-asian="bold" style:font-weight-complex="bold"/>
    </style:style>
    <style:style style:name="P14" style:family="paragraph" style:parent-style-name="Standard">
      <style:paragraph-properties fo:text-align="center" style:justify-single-word="false"/>
      <style:text-properties fo:font-weight="bold" officeooo:rsid="000ae944" officeooo:paragraph-rsid="001269fb" style:font-weight-asian="bold" style:font-weight-complex="bold"/>
    </style:style>
    <style:style style:name="P15" style:family="paragraph" style:parent-style-name="Standard">
      <style:paragraph-properties fo:text-align="start" style:justify-single-word="false"/>
      <style:text-properties fo:font-weight="bold" officeooo:rsid="000ae944" officeooo:paragraph-rsid="000d3e1f" style:font-weight-asian="bold" style:font-weight-complex="bold"/>
    </style:style>
    <style:style style:name="P16" style:family="paragraph" style:parent-style-name="Standard">
      <style:paragraph-properties fo:text-align="start" style:justify-single-word="false"/>
      <style:text-properties fo:font-weight="bold" officeooo:rsid="000ae944" officeooo:paragraph-rsid="000ddd48" style:font-weight-asian="bold" style:font-weight-complex="bold"/>
    </style:style>
    <style:style style:name="P17" style:family="paragraph" style:parent-style-name="Standard">
      <style:paragraph-properties fo:text-align="start" style:justify-single-word="false"/>
      <style:text-properties fo:font-weight="bold" officeooo:rsid="000ae944" officeooo:paragraph-rsid="000f87f9" style:font-weight-asian="bold" style:font-weight-complex="bold"/>
    </style:style>
    <style:style style:name="P18" style:family="paragraph" style:parent-style-name="Standard">
      <style:paragraph-properties fo:text-align="start" style:justify-single-word="false"/>
      <style:text-properties fo:font-weight="bold" officeooo:rsid="000ae944" officeooo:paragraph-rsid="000ae944" style:font-weight-asian="bold" style:font-weight-complex="bold"/>
    </style:style>
    <style:style style:name="P19" style:family="paragraph" style:parent-style-name="Standard">
      <style:paragraph-properties fo:text-align="center" style:justify-single-word="false"/>
      <style:text-properties fo:font-weight="normal" officeooo:rsid="000ae944" officeooo:paragraph-rsid="000d3e1f" style:font-weight-asian="normal" style:font-weight-complex="normal"/>
    </style:style>
    <style:style style:name="P20" style:family="paragraph" style:parent-style-name="Standard">
      <style:paragraph-properties fo:text-align="center" style:justify-single-word="false"/>
      <style:text-properties fo:font-weight="normal" officeooo:rsid="000ae944" officeooo:paragraph-rsid="000faaa0" style:font-weight-asian="normal" style:font-weight-complex="normal"/>
    </style:style>
    <style:style style:name="P21" style:family="paragraph" style:parent-style-name="Standard">
      <style:paragraph-properties fo:text-align="center" style:justify-single-word="false"/>
      <style:text-properties fo:font-weight="normal" officeooo:rsid="000ae944" officeooo:paragraph-rsid="001269fb" style:font-weight-asian="normal" style:font-weight-complex="normal"/>
    </style:style>
    <style:style style:name="P22" style:family="paragraph" style:parent-style-name="Standard">
      <style:paragraph-properties fo:text-align="start" style:justify-single-word="false"/>
      <style:text-properties fo:font-weight="normal" officeooo:rsid="000ae944" officeooo:paragraph-rsid="000d3e1f" style:font-weight-asian="normal" style:font-weight-complex="normal"/>
    </style:style>
    <style:style style:name="P23" style:family="paragraph" style:parent-style-name="Standard">
      <style:paragraph-properties fo:text-align="start" style:justify-single-word="false"/>
      <style:text-properties fo:font-weight="normal" officeooo:rsid="000ae944" officeooo:paragraph-rsid="000f87f9" style:font-weight-asian="normal" style:font-weight-complex="normal"/>
    </style:style>
    <style:style style:name="P24" style:family="paragraph" style:parent-style-name="Standard">
      <style:paragraph-properties fo:text-align="start" style:justify-single-word="false"/>
      <style:text-properties fo:font-weight="normal" officeooo:rsid="000ae944" officeooo:paragraph-rsid="000faaa0" style:font-weight-asian="normal" style:font-weight-complex="normal"/>
    </style:style>
    <style:style style:name="P25" style:family="paragraph" style:parent-style-name="Standard">
      <style:paragraph-properties fo:text-align="start" style:justify-single-word="false"/>
      <style:text-properties fo:font-weight="normal" officeooo:rsid="000ae944" officeooo:paragraph-rsid="001098ac" style:font-weight-asian="normal" style:font-weight-complex="normal"/>
    </style:style>
    <style:style style:name="P26" style:family="paragraph" style:parent-style-name="Standard">
      <style:paragraph-properties fo:text-align="start" style:justify-single-word="false"/>
      <style:text-properties fo:font-weight="normal" officeooo:rsid="000ae944" officeooo:paragraph-rsid="001269fb" style:font-weight-asian="normal" style:font-weight-complex="normal"/>
    </style:style>
    <style:style style:name="P27" style:family="paragraph" style:parent-style-name="Standard">
      <style:paragraph-properties fo:text-align="start" style:justify-single-word="false"/>
      <style:text-properties fo:font-weight="normal" officeooo:rsid="000ae944" officeooo:paragraph-rsid="0015ee7d" style:font-weight-asian="normal" style:font-weight-complex="normal"/>
    </style:style>
    <style:style style:name="P28" style:family="paragraph" style:parent-style-name="Standard">
      <style:paragraph-properties fo:text-align="start" style:justify-single-word="false"/>
      <style:text-properties style:font-name="Arial" fo:font-style="normal" fo:font-weight="normal" officeooo:rsid="000ae944" officeooo:paragraph-rsid="001269fb" style:font-style-asian="normal" style:font-weight-asian="normal" style:font-style-complex="normal" style:font-weight-complex="normal"/>
    </style:style>
    <style:style style:name="P29" style:family="paragraph" style:parent-style-name="Standard">
      <style:paragraph-properties fo:text-align="start" style:justify-single-word="false"/>
      <style:text-properties style:font-name="Arial" fo:font-style="normal" fo:font-weight="normal" officeooo:paragraph-rsid="001269fb" style:font-style-asian="normal" style:font-weight-asian="normal" style:font-style-complex="normal" style:font-weight-complex="normal"/>
    </style:style>
    <style:style style:name="P30" style:family="paragraph" style:parent-style-name="Standard">
      <style:paragraph-properties fo:text-align="start" style:justify-single-word="false" style:writing-mode="lr-tb"/>
      <style:text-properties style:text-outline="false" style:text-line-through-style="none" style:text-line-through-type="none" style:font-name="Arial" fo:font-size="12pt" fo:font-style="normal" fo:text-shadow="none" style:text-underline-style="none" fo:font-weight="normal" officeooo:rsid="000ae944" officeooo:paragraph-rsid="001269fb" style:font-size-asian="12pt" style:font-style-asian="normal" style:font-weight-asian="normal" style:font-style-complex="normal" style:font-weight-complex="normal" style:text-emphasize="none"/>
    </style:style>
    <style:style style:name="P31" style:family="paragraph" style:parent-style-name="Standard">
      <style:paragraph-properties fo:text-align="start" style:justify-single-word="false"/>
      <style:text-properties fo:font-weight="normal" officeooo:rsid="000ae944" officeooo:paragraph-rsid="000faaa0" style:font-weight-asian="normal" style:font-weight-complex="normal"/>
    </style:style>
    <style:style style:name="P32" style:family="paragraph" style:parent-style-name="Standard">
      <style:paragraph-properties fo:text-align="start" style:justify-single-word="false"/>
      <style:text-properties fo:font-weight="normal" officeooo:rsid="000ae944" officeooo:paragraph-rsid="001bc466" style:font-weight-asian="normal" style:font-weight-complex="normal"/>
    </style:style>
    <style:style style:name="P33" style:family="paragraph" style:parent-style-name="Standard">
      <style:paragraph-properties fo:line-height="100%" fo:text-align="start" style:justify-single-word="false"/>
      <style:text-properties fo:font-size="12pt" fo:font-weight="normal" officeooo:rsid="000ae944" officeooo:paragraph-rsid="001bc466" style:font-size-asian="12pt" style:font-weight-asian="normal" style:font-size-complex="12pt" style:font-weight-complex="normal"/>
    </style:style>
    <style:style style:name="P34" style:family="paragraph" style:parent-style-name="Text_20_body">
      <style:paragraph-properties fo:line-height="100%" fo:text-align="justify" style:justify-single-word="false"/>
      <style:text-properties fo:font-size="12pt" fo:font-weight="bold" officeooo:paragraph-rsid="001bc466" style:font-size-asian="12pt" style:font-size-complex="12pt"/>
    </style:style>
    <style:style style:name="P35" style:family="paragraph" style:parent-style-name="Text_20_body">
      <style:paragraph-properties fo:line-height="100%"/>
      <style:text-properties fo:font-size="12pt" fo:font-weight="bold" officeooo:paragraph-rsid="001bc466" style:font-size-asian="12pt" style:font-size-complex="12pt"/>
    </style:style>
    <style:style style:name="P36" style:family="paragraph" style:parent-style-name="Text_20_body">
      <style:paragraph-properties fo:line-height="100%" fo:text-align="justify" style:justify-single-word="false"/>
      <style:text-properties fo:font-size="12pt" officeooo:paragraph-rsid="001bc466" style:font-size-asian="12pt" style:font-size-complex="12pt"/>
    </style:style>
    <style:style style:name="P37" style:family="paragraph" style:parent-style-name="Text_20_body">
      <style:paragraph-properties fo:margin-left="0cm" fo:margin-right="0cm" fo:line-height="100%" fo:text-indent="0cm" style:auto-text-indent="false"/>
      <style:text-properties fo:font-size="12pt" officeooo:paragraph-rsid="001bc466" style:font-size-asian="12pt" style:font-size-complex="12pt"/>
    </style:style>
    <style:style style:name="P38" style:family="paragraph" style:parent-style-name="Text_20_body" style:master-page-name="">
      <loext:graphic-properties draw:fill="none"/>
      <style:paragraph-properties fo:margin-left="0cm" fo:margin-right="0cm" fo:margin-top="0cm" fo:margin-bottom="0.212cm" style:contextual-spacing="false" fo:line-height="100%" fo:orphans="0" fo:widows="0" fo:hyphenation-ladder-count="no-limit" fo:text-indent="0cm" style:auto-text-indent="false" style:page-number="auto" fo:background-color="transparent" style:text-autospace="ideograph-alpha" style:punctuation-wrap="hanging" style:line-break="strict" style:writing-mode="lr-tb"/>
      <style:text-properties fo:font-size="12pt" officeooo:paragraph-rsid="001bc466" style:font-size-asian="12pt" style:font-size-complex="12pt" fo:hyphenate="false" fo:hyphenation-remain-char-count="2" fo:hyphenation-push-char-count="2" loext:hyphenation-no-caps="false"/>
    </style:style>
    <style:style style:name="T1" style:family="text">
      <style:text-properties officeooo:rsid="000ae944"/>
    </style:style>
    <style:style style:name="T2" style:family="text">
      <style:text-properties fo:font-weight="bold" style:font-weight-asian="bold" style:font-weight-complex="bold"/>
    </style:style>
    <style:style style:name="T3" style:family="text">
      <style:text-properties officeooo:rsid="000ddd48"/>
    </style:style>
    <style:style style:name="T4" style:family="text">
      <style:text-properties officeooo:rsid="000f87f9"/>
    </style:style>
    <style:style style:name="T5" style:family="text">
      <style:text-properties officeooo:rsid="000faaa0"/>
    </style:style>
    <style:style style:name="T6" style:family="text">
      <style:text-properties officeooo:rsid="001098ac"/>
    </style:style>
    <style:style style:name="T7" style:family="text">
      <style:text-properties fo:language="ru" fo:country="RU"/>
    </style:style>
    <style:style style:name="T8" style:family="text">
      <style:text-properties fo:language="ru" fo:country="RU" officeooo:rsid="001098ac"/>
    </style:style>
    <style:style style:name="T9" style:family="text">
      <style:text-properties fo:language="ru" fo:country="RU" officeooo:rsid="00177cd0"/>
    </style:style>
    <style:style style:name="T10" style:family="text">
      <style:text-properties officeooo:rsid="001269fb"/>
    </style:style>
    <style:style style:name="T11" style:family="text">
      <style:text-properties style:text-outline="false" style:text-line-through-style="none" style:text-line-through-type="none" style:font-name="Arial Cyr" fo:font-size="12pt" fo:font-style="normal" fo:text-shadow="none" style:text-underline-style="none" fo:font-weight="normal" style:font-size-asian="12pt" style:font-style-asian="normal" style:font-weight-asian="normal" style:font-style-complex="normal" style:font-weight-complex="normal" style:text-emphasize="none"/>
    </style:style>
    <style:style style:name="T12" style:family="text">
      <style:text-properties style:text-outline="false" style:text-line-through-style="none" style:text-line-through-type="none" fo:font-size="12pt" fo:text-shadow="none" style:text-underline-style="none" style:font-size-asian="12pt" style:text-emphasize="none"/>
    </style:style>
    <style:style style:name="T13" style:family="text">
      <style:text-properties style:font-name="Arial" fo:font-style="normal" fo:font-weight="normal" officeooo:rsid="000ae944" style:font-style-asian="normal" style:font-weight-asian="normal" style:font-style-complex="normal" style:font-weight-complex="normal"/>
    </style:style>
    <style:style style:name="T14" style:family="text">
      <style:text-properties officeooo:rsid="0015d59f"/>
    </style:style>
    <style:style style:name="T15" style:family="text">
      <style:text-properties officeooo:rsid="0015ee7d"/>
    </style:style>
    <style:style style:name="T16" style:family="text">
      <style:text-properties officeooo:rsid="00177cd0"/>
    </style:style>
    <style:style style:name="T17" style:family="text">
      <style:text-properties fo:language="en" fo:country="US" officeooo:rsid="00177cd0"/>
    </style:style>
    <style:style style:name="T18" style:family="text">
      <style:text-properties fo:language="en" fo:country="US" officeooo:rsid="001b24de"/>
    </style:style>
    <style:style style:name="T19" style:family="text">
      <style:text-properties fo:font-size="10pt" fo:language="en" fo:country="US" fo:font-weight="bold" officeooo:rsid="001b24de" style:font-size-asian="10pt" style:font-size-complex="10pt"/>
    </style:style>
    <style:style style:name="T20" style:family="text">
      <style:text-properties fo:font-variant="normal" fo:text-transform="none"/>
    </style:style>
    <style:style style:name="T21" style:family="text">
      <style:text-properties fo:font-size="12pt" fo:language="en" fo:country="US" fo:font-weight="bold" officeooo:rsid="001b24d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риложение № ___</text:p>
      <text:p text:style-name="P1">УТВЕРЖДЕНО</text:p>
      <text:p text:style-name="P1">Приказом ООО «Альтес-Р»</text:p>
      <text:p text:style-name="P1"/>
      <text:p text:style-name="P1">от «__» _____________ 202<text:span text:style-name="T16">1</text:span> г. № ________</text:p>
      <text:p text:style-name="P1"/>
      <text:p text:style-name="P1"/>
      <text:p text:style-name="P2"/>
      <text:p text:style-name="P2"/>
      <text:p text:style-name="P9">Правила оказания телематических услуг связи.</text:p>
      <text:p text:style-name="P9"/>
      <text:p text:style-name="P9">1. Общее положение.</text:p>
      <text:p text:style-name="P9"/>
      <text:p text:style-name="P3"><text:tab/><text:span text:style-name="T2">1.1. Сфера действия и регулирование</text:span></text:p>
      <text:p text:style-name="P3"><text:tab/>1.1.1. Правила оказания услуг связи ООО «Альтес-Р» физическим лицам (в дальнейшем именуются «Правила») разработаны в соответствии с Гражданским кодексом РФ, Федеральным законом «О связи» <text:span text:style-name="T16">№ 126-ФЗ от 07.07.2003г</text:span>, иным действующим законодательством Российской Федерации и регулируют взаимоотношения между Абонентом и Оператором при оказании услуг связи, предусмотренных Договором.</text:p>
      <text:p text:style-name="P3"><text:tab/>1.1.2. Настоящие Правила являются неотъемлемой частью Договора и Абонент, заключив Договор, соглашается с их условиями.</text:p>
      <text:p text:style-name="P3"><text:tab/>1.1.3. Если отдельным соглашением Сторон установлены иные условия предоставления Услуг, чем те, которые предусмотрены настоящими Правилами, применяются правила отдельного соглашения.</text:p>
      <text:p text:style-name="P3"><text:tab/>1.1.4. Услуги связи предоставляются Оператором в соответствии с Федеральным законом «О связи», Правилами оказания услуг связи и на основании лицензий на предоставление соответствующего вида услуг связи. Реквизиты лицензий Оператора размещены на сайте <text:span text:style-name="T16">Роскомнадзора</text:span><text:span text:style-name="T17"> rkn.gov.ru,</text:span><text:span text:style-name="T9"> и на сайте</text:span><text:span text:style-name="T7"> </text:span>ООО «Альтес-Р» <text:a xlink:type="simple" xlink:href="http://www.roshalonline.ru/" text:style-name="Internet_20_link" text:visited-style-name="Visited_20_Internet_20_Link">www.roshalonline.ru</text:a>.</text:p>
      <text:p text:style-name="P18"><text:tab/>1.2. Понятия и определения.</text:p>
      <text:p text:style-name="P4"><text:tab/>Для целей настоящих Правил используются следующие понятия и определения: <text:tab/><text:span text:style-name="T2">«Абонент»</text:span> - физическое лицо, с которым заключён Договор при выделении для этих целей абонентского номера (номеров) и/или уникального кода идентификации. <text:tab/><text:span text:style-name="T2">«Абонентское устройство» («Оборудование»)</text:span> - находящееся в законном владении Абонента техническое средство, включая программное обеспечение, обеспечивающее Абоненту доступ к Услугам посредством подключения данного устройства (оборудования) к Сети связи Оператора. </text:p>
      <text:p text:style-name="P4"><text:span text:style-name="T2"><text:tab/>«Выгодоприобретатель»</text:span> - лицо, к выгоде которого действует Абонент, в том числе на основании агентского договора, договоров поручения, комиссии и доверительного управления, при проведении операций с денежными средствами и иным имуществом; <text:tab/><text:span text:style-name="T2">«Бенефициарный владелец» </text:span>- физическое лицо, которое в конечном счете прямо или косвенно (через третьих лиц) имеет возможность контролировать действия Абонента; <text:tab/><text:span text:style-name="T2">«Договор об оказании услуг связи («Договор»)</text:span> - соглашение между Оператором и Абонентом, в соответствии с которым Оператор обязуется оказывать Абоненту Услуги, а Абонент обязуется принимать и оплачивать оказываемые ему Услуги. </text:p>
      <text:p text:style-name="P4"><text:span text:style-name="T2"><text:tab/>«Дополнительное соглашение»</text:span> - являющееся неотъемлемой частью Договора любое и каждое дополнительное соглашение, в соответствии с которым Стороны вносят изменения и дополнения в Договор. </text:p>
      <text:p text:style-name="P4"><text:span text:style-name="T2"><text:tab/>«Личный кабинет» (Единый личный кабинет или ЕЛК)</text:span> - система, обеспечивающая Абоненту интерфейс для удаленного управления услугами Оператора связи (контроль состояния Лицевого счёта, получение информации о выставленных счетах, оплаченных услугах, оплату различными способами услуг, добавление и удаление услуг и т.д.).</text:p>
      <text:p text:style-name="P4"><text:span text:style-name="T2"><text:tab/>«Лицевой счет»</text:span> - запись в автоматизированной системе расчетов Оператора, служащая <text:soft-page-break/>для учета объема оказанных Услуг, поступления и расходования денежных средств, внесенных в счет оплаты Услуг. </text:p>
      <text:p text:style-name="P4"><text:tab/><text:span text:style-name="T2">«Оператор»</text:span> - ООО «Альтес-Р». </text:p>
      <text:p text:style-name="P4"><text:span text:style-name="T2"><text:tab/>«Расчетный период»</text:span> - период продолжительностью в один календарный месяц, в котором были оказаны соответствующие Услуги <text:span text:style-name="T14">с даты заключения договора.</text:span></text:p>
      <text:p text:style-name="P4"><text:tab/><text:span text:style-name="T2">«Правила»</text:span> - настоящий документ, а также приложения, дополнения и изменения к нему, являющиеся неотъемлемой частью Договора.</text:p>
      <text:p text:style-name="P4"><text:span text:style-name="T2"><text:tab/>«Правила оказания услуг связи»</text:span> – <text:s/>Правила оказания услуг связи по передаче данных, утвержденные Постановлением Правительства РФ № 32 от 23.01.2006г., Правила оказания телематических услуг связи, утвержденные Постановлением Правительства РФ № 575 от 10.09.2007г. </text:p>
      <text:p text:style-name="P4"><text:span text:style-name="T2"><text:tab/>«Стороны»</text:span> - Абонент и Оператор, упоминаемые совместно. </text:p>
      <text:p text:style-name="P5"><text:tab/><text:span text:style-name="T2">«Сеть связи Оператора» («Сеть связи») </text:span>– технологическая система, включающая в себя средства и линии связи, необходимые для оказания Абонентам Услуг связи на основании соответствующих лицензий. </text:p>
      <text:p text:style-name="P5"><text:tab/><text:span text:style-name="T2">«Тариф»</text:span> - цена, по которой происходит расчет за оказанную Услугу между Сторонами. </text:p>
      <text:p text:style-name="P5"><text:tab/><text:span text:style-name="T2">«Тарифный план»</text:span> - совокупность ценовых условий, на которых Оператор предлагает пользоваться одной или несколькими услугами связи. </text:p>
      <text:p text:style-name="P5"><text:tab/><text:span text:style-name="T2">«Услуга»</text:span> или <text:span text:style-name="T2">«Услуга связи»</text:span> - каждая из услуг связи, оказываемых Оператором Абоненту согласно условиям Договора. </text:p>
      <text:p text:style-name="P5"><text:tab/>Стороны используют приведённые в данной статье понятия и определения при толковании настоящих Правил и Договора. </text:p>
      <text:p text:style-name="P5"/>
      <text:p text:style-name="P10">2. Порядок и условия заключения, изменения и прекращения действия Договора.</text:p>
      <text:p text:style-name="P10"/>
      <text:p text:style-name="P22"><text:tab/><text:span text:style-name="T2">2.1. Заключение Договора</text:span></text:p>
      <text:p text:style-name="P22"><text:tab/>2.1.1. Услуги оказываются на основании Договора, заключаемого между Оператором и Абонентом.</text:p>
      <text:p text:style-name="P22"><text:tab/>2.1.2. Договор подписывается в двух экземплярах, имеющих равную юридическую силу – по одному для каждой из Сторон.</text:p>
      <text:p text:style-name="P22"><text:tab/>2.1.3. Настоящие Правила являются приложением и неотъемлемой частью Договора, размещены на сайте Оператора, а также в центрах продаж и обслуживания абонентов Оператора.</text:p>
      <text:p text:style-name="P22"><text:tab/>2.1.4. Пользование Услугами Оператора означает безусловное согласие Абонента с настоящими Правилами.</text:p>
      <text:p text:style-name="P22"><text:tab/>2.1.5. Услуги оказываются Оператором Абоненту при наличии технической возможности.</text:p>
      <text:p text:style-name="P22">2.1.6. По желанию Абонента Договор может быть заключен на определенный срок. Если Стороны не согласовали в письменной форме условие о сроке, Договор считается заключенным на неопределенный срок.</text:p>
      <text:p text:style-name="P15"><text:tab/>2.2. Изменение и дополнение условий Договора</text:p>
      <text:p text:style-name="P22"><text:tab/>2.2.1. Все изменения и дополнения к Договору вносятся в письменной форме, по соглашению Оператора и Абонента, путем заключения Дополнительных соглашений к Договору, за исключением изменений и дополнений, осуществляемых Сторонами в одностороннем порядке в соответствии с настоящими Правилами или законодательством РФ. При изменении Договора права и обязанности Сторон считаются измененными с момента заключения соответствующего Дополнительного соглашения, либо в случае изменения Договора в одностороннем порядке, с момента совершения уполномоченной Стороной соответствующих действий, направленных на изменение Договора (в случае введения новых тарифов и (или) тарифных планов – через 10 (десять) дней после опубликования на официальном сайте Оператора, в соответствии с Правилами оказания услуг связи).</text:p>
      <text:p text:style-name="P22"><text:soft-page-break/><text:tab/><text:span text:style-name="T2">2.3. Прекращение/расторжение Договора</text:span></text:p>
      <text:p text:style-name="P22"><text:tab/>2.3.1. Договор может быть расторгнут в любое время по соглашению Сторон.</text:p>
      <text:p text:style-name="P22"><text:tab/>2.3.2. Абонент вправе в любое время в одностороннем порядке расторгнуть Договор посредством оформления заявления об одностороннем расторжении Договора и передачи заявления Оператору. При этом Оператор оставляет за собой право требовать от Абонента оплаты фактически понесенных расходов Оператора на организацию доступа к Услугам, если такие расходы не были оплачены Абонентом при организации доступа к Услуге. Дата прекращения действия Договора, указанная в заявлении с учетом требований п. 3.3.5. Правил, является датой расторжения Договора если иное не определено условиями заявления.</text:p>
      <text:p text:style-name="P22"><text:tab/>2.3.3. Оператор вправе в одностороннем порядке расторгнуть Договор в случае не устранения Абонентом нарушения требований, установленных Федеральным Законом «О связи» № 126-ФЗ от 07.07.2003 г., Правилами оказания услуг связи или настоящими Правилами (в т.ч. при неоплате Услуг) по истечении 6 (Шести) месяцев со дня получения Абонентом уведомления Оператора в письменной форме о намерении приостановить оказание Услуг.</text:p>
      <text:p text:style-name="P22">2.3.4. В случае прекращения у Абонента права владения и пользования указанным в Договоре помещением, в котором установлено Оборудование для оказания Услуг, Договор с Абонентом прекращается: с момента утраты Абонентом права владения и пользования указанным в Договоре помещением, в котором установлено Оборудование для оказания Услуг.</text:p>
      <text:p text:style-name="P22"/>
      <text:p text:style-name="P19"><text:tab/><text:span text:style-name="T2">3.Права и обязанности Сторон </text:span></text:p>
      <text:p text:style-name="P10"/>
      <text:p text:style-name="P22"><text:tab/>3.1. Оператор обязан:</text:p>
      <text:p text:style-name="P22"><text:tab/>3.1.1. Оказывать Абоненту Услуги в соответствии с законодательством РФ, лицензиями, Договором, настоящими Правилами. Оператор гарантирует оказание услуг в рамках Договора при условии обеспечения Оборудования, установленного у Абонента для оказания услуг, электропитанием напряжением 220 В переменного тока.</text:p>
      <text:p text:style-name="P22"><text:tab/>3.1.2. Устранять неисправности, препятствующие пользованию Услугами, по заявке Абонента с учетом технических возможностей в срок, не превышающий 14 календарных дней, за исключением случаев отсутствия доступа Оператора к месту повреждения, возникшие не по его вине. В определенных ситуациях (климатические условия и т.д.) неисправности устраняются в технически обоснованные сроки, которые могут превышать 14 календарных дней. Неисправности, возникшие по вине Абонента, устранять с учетом технических возможностей за дополнительную плату, в соответствии с действующими Тарифами Оператора.</text:p>
      <text:p text:style-name="P22"><text:tab/>3.1.3. Извещать Абонента об изменении Оператором Тарифов на Услуги в сроки и в порядке, предусмотренные действующим законодательством и Договором.</text:p>
      <text:p text:style-name="P22"><text:tab/>3.1.4. В соответствии со ст. 9 Федерального закона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 от 03.07.2016 г. № 230-ФЗ Оператор в течение тридцати рабочих дней с даты привлечения иного лица для осуществления с Абонентом - должником взаимодействия, направленного на возврат просроченной задолженности за оказанные Услуги, обязан уведомить об этом Абонента - должника путем направления соответствующего уведомления по почте бесконвертным отправлением или простым письмом, либо способом СМС-информирования, при условии наличия согласия Абонента в соответствии с п. 11 Договора об оказании услуг связи. В случае привлечения Оператором третьего лица для осуществления с Абонентом-должником взаимодействия по возврату просроченной задолженности, лицо, действующее от имени Оператора и (или) в его интересах, уведомляет об этом Абонента-должника в течение тридцати рабочих дней путем <text:soft-page-break/>направления по почте бесконвертным отправлением или простым письмом соответствующего уведомления.</text:p>
      <text:p text:style-name="P22"><text:tab/>3.1.5. Уведомления, направляемые Оператором или лицом, действующим от его имени и (или) в его интересах, Абоненту-должнику в целях возврата просроченной задолженности, включая уведомления, указанные в п. 3.1.4 настоящих Правил, могут быть подписаны с использованием факсимильного воспроизведения подписи уполномоченного лица.</text:p>
      <text:p text:style-name="P22"/>
      <text:p text:style-name="P6"><text:tab/><text:span text:style-name="T2">3.2. Оператор имеет право:</text:span></text:p>
      <text:p text:style-name="P6"><text:tab/>3.2.1. Уведомив Абонента, приостановить оказание ему Услуг в случае нарушения Абонентом требований, связанных с оказанием этих Услуг и установленных ФЗ «О связи», иными нормативными правовыми актами и Договором, в том числе нарушения сроков оплаты оказанных Абоненту Услуг и обязательств, предусмотренных п. 3.3.9. настоящих Правил, до устранения нарушения или предоставления документов, подтверждающих оплату Оператору стоимости оказанных Услуг (в случае, если приостановление оказания Услуг было вызвано нарушением сроков их оплаты).</text:p>
      <text:p text:style-name="P6"><text:tab/>3.2.2. Вносить предложения по изменению Договора, подключению Абонентом новых Услуг путем размещения оферты на сайте ООО «Альтес-Р» www.roshalonline.ru или направления письменного уведомления Абоненту на бланках счетов или иными способами.</text:p>
      <text:p text:style-name="P6"><text:tab/>3.2.3. Самостоятельно устанавливать и/или изменять Тарифные планы, отдельные Тарифы на Услуги, определять иные ценовые условия предоставления Услуг, при условии извещения Абонента не менее чем за 10 (десять) дней о введении указанных изменений путем размещения соответствующей информации на сайте ООО «Альтес-Р» www.roshalonline.ru, в центрах продаж и обслуживания абонентов Оператора. Оператор вправе дополнительно уведомить Абонентов о введении изменений путем размещения информации об изменении на бланках счетов <text:span text:style-name="T3">и в центре </text:span>обслуживания абонентов Оператора, а также с помощью средств электронной, факсимильной связи, письменных сообщений и т.п.</text:p>
      <text:p text:style-name="P6"><text:tab/>3.2.4. Требовать от Абонента исполнения обязательств по Договору, в т. ч . не исполненных перед Оператором денежных обязательств.</text:p>
      <text:p text:style-name="P6"><text:tab/>3.2.5. Передавать сведения об Абоненте операторам взаимодействующих сетей связи для целей осуществления взаимных расчетов за Услуги и рассмотрения претензий.</text:p>
      <text:p text:style-name="P6"><text:tab/>3.2.6. Требовать возмещения полной стоимости восстановления оборудования Оператора в случае его повреждения по вине Абонента, а в случае невозврата оборудования Абонентом – полную оплату стоимости оборудования.</text:p>
      <text:p text:style-name="P6"><text:tab/>3.2.7. Предоставлять (направлять) Абоненту информацию, в том числе рекламного характера, об Услугах Оператора, способах и условиях их предоставления и заказа в соответствии с требованиями действующего законодательства.</text:p>
      <text:p text:style-name="P6"><text:tab/>3.2.8. Приостанавливать оказание Услуг в случае нарушения Абонентом требований, установленных настоящими Правилами (Договором), в том числе нарушения сроков оплаты Услуг, а равно при несоблюдении Абонентом нормативных правовых актов в области связи - вплоть до устранения нарушений. Оператор связи вправе приостановить оказание Абоненту только тех Услуг, в отношении которых Абонентом допущены нарушения требований, установленных действующим законодательством РФ и Договором, включая настоящий Правила.</text:p>
      <text:p text:style-name="P6"/>
      <text:p text:style-name="P16"><text:tab/>3.3. Абонент обязан:</text:p>
      <text:p text:style-name="P6"><text:tab/>3.3.1. Оплачивать Услуги в полном объеме и в сроки, определенные в Договоре, согласно действующим на момент оказания соответствующих Услуг Тарифам Оператора.</text:p>
      <text:p text:style-name="P6"><text:tab/>3.3.2. Уведомить Оператора об изменении фамилии, имени, отчества, места регистрации (жительства), мобильного телефона, e-mail для получения счета, указанного в Договоре, прекращении права владения и/или пользования помещением, в котором установлено пользовательское (оконечное) оборудование Абонента, почтового адреса Абонента в срок, не превышающий 60 календарных дней с даты введения в действие соответствующих <text:soft-page-break/>изменений.</text:p>
      <text:p text:style-name="P6"><text:tab/>3.3.3. Не использовать компьютерные программы, либо иную компьютерную информацию, заведомо предназначенную для несанкционированного уничтожения, блокирования, модификации программного обеспечения, позволяющего несанкционированно использовать услуги Оператора (несанкционированный просмотр IP TV, телевизионных каналов, не входящих в тарифный план, выбранный Абонентом, использование логинов и паролей для доступа в сеть Интернет, не принадлежащих Абоненту), копирования компьютерной информации или нейтрализации средств защиты компьютерной информации, на оборудовании Оператора. В случае нарушения требований настоящего пункта Абонент может быть привлечен к уголовной ответственности, в соответствии с действующим законодательством РФ.</text:p>
      <text:p text:style-name="P6"><text:tab/>3.3.4. Обеспечить беспрепятственный доступ работников Оператора (уполномоченных оператором лиц), предъявивших соответствующее удостоверение (доверенность), для выполнения работ, необходимых во исполнение Договора, а также для проведения осмотра, ремонта и технического обслуживания средств, сооружений, линий связи в помещениях, а также на земельных участках, находящихся во владении и (или) пользовании Абонента, в том числе к общему имуществу собственников, на котором размещены средства, сооружения, линии связи.</text:p>
      <text:p text:style-name="P6"><text:tab/>3.3.5. В случае одностороннего полного (частичного) отказа от исполнения Договора уведомить об этом Оператора в любое время, а также оплатить Оператору стоимость оказанных Услуг в размере, предусмотренном действующими на момент их оказания Тарифами Оператора. Оплата должна быть произведена по дату соответствующего отказа от исполнения Договора, указанную в уведомлении, но не менее чем по дату получения Оператором вышеуказанного уведомления.</text:p>
      <text:p text:style-name="P6"><text:tab/>3.3.6. Не допускать самовольного подключения к сети пользовательских (оконечных) устройств и иного оконечного оборудования, подключения к другим абонентским линиям, а также самовольного подключения к сети электросвязи пользовательских (оконечных) устройств с выделенными абонентскими номерами сверх количества, оговоренного в Договоре и соответствующих Дополнительных соглашениях. Использовать пользовательское (оконечное) устройство и иное оконечное оборудование, каналы связи (абонентские линии), предоставленные Оператором, только для получения услуг, оказание которых Оператором или иными лицами предусмотрено Договором.</text:p>
      <text:p text:style-name="P6"><text:tab/>3.3.7. Не допускать использования средств связи, пользовательского (оконечного) устройства и иного оконечного оборудования, в том числе систематического совершения вызовов без цели передачи голосовой и/или неголосовой информации для преднамеренного создания другим абонентам условий, затрудняющих пользование Услугами, а также создания помех для нормального функционирования сети связи. Не использовать Услуги в противоправных целях, а равно не совершать действий, наносящих вред Оператору и/или третьим лицам, не совершать действий, препятствующих нормальному функционированию сети связи, оборудования, программного обеспечения Оператора и третьих лиц, не использовать Услуги без дополнительного письменного согласования с Оператором для проведения лотерей, голосований, конкурсов, викторин, рекламы, опросов, массовых рассылок сообщений, установки шлюзов для доступа к сети электросвязи и Интернеттелефонии, организации доступа с сети связи общего пользования к модемным пулам, узлам передачи данных и телематических служб, карточным платформам и т.п. Абонент также не вправе использовать сеть связи Оператора для пропуска трафика от иных операторов связи и осуществлять подмену номера «А» вызывающего абонента.</text:p>
      <text:p text:style-name="P6"><text:tab/>3.3.8. Не использовать пользовательское (оконечное) устройство и (или) выделенный абонентский номер для оказания Услуг третьим лицам, в том числе путем организации шлюзов для доступа к сети связи, IP-телефонии и т. п.</text:p>
      <text:p text:style-name="P6"><text:tab/>3.3.9. Использовать только сертифицированное оборудование и лицензируемое программное обеспечение при получении Услуг, при этом в случае несоблюдения <text:soft-page-break/>указанного условия, Абонент несёт риск наступления неблагоприятных для него последствий, в том числе связанных с возможностью постороннего подключения. В случае если оконечное оборудование Абонента не поддерживает скорость передачи данных по выбранному тарифному плану, при организации Интернет-соединения через сеть Wi-Fi, скорость Интернет-соединения (передачи данных) может быть меньше, чем в выбранном тарифном плане.</text:p>
      <text:p text:style-name="P6"><text:tab/>3.3.10. При заключении Договора ознакомиться с настоящими Правилами и Тарифами/Тарифными планами Оператора.</text:p>
      <text:p text:style-name="P6"><text:tab/>3.3.11. Не совершать действий, заведомо направленных на нарушение нормального функционирования оборудования Оператора, на получение несанкционированного доступа к оборудованию или Сети связи Оператора.</text:p>
      <text:p text:style-name="P6"><text:tab/>3.3.12. Во всех случаях, когда в целях оказания Услуг Абоненту предоставляется логин, пароль и кодовое слово, Абонент обязан предотвращать несанкционированное использование третьими лицами соответствующего логина, пароля и кодового слова от его имени. Если используемое для получения Услуг Оборудование имеет заводскую (незащищенную) учетную запись, Абонент обязан изменить её в настройках Оборудования на персональную (отличную от заводской), а также принять необходимые меры с целью недопущения постороннего подключения к Оборудованию.</text:p>
      <text:p text:style-name="P6"><text:tab/>3.3.13. Абонент обязан возместить убытки Оператора в полном объеме (реальный ущерб и упущенная выгода), возникшие в связи с вынужденным приостановлением оказания Услуги, возникшего из-за повреждения и/или простоя оборудования Оператора по вине Абонента.</text:p>
      <text:p text:style-name="P7">3.3.14. В соответствии с Федеральным законом от 07 августа 2001 года № 115-ФЗ «О противодействии легализации (отмыванию) доходов, полученных преступным путем, и финансированию терроризма» (далее — Федеральный закон № 115-ФЗ) Абонент, подписывая Договор, при наличии у него сведений о Бенефициарных владельцах, подтверждает, что Бенефициарные владельцы Абонента не являются должностными лицами публичных международных организаций; иностранными публичными должностными лицами, их супругами,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 усыновленными); лицами, замещающими (занимающими) государственные должности Российской Федерации, должности членов Совета директоров Центрального банка Российской Федерации, должности федеральной государственной службы, назначение на которые и освобождение от которых осуществляются Президентом Российской Федерации или Правительством Российской Федерации, должности в Центральном банке Российской Федерации, государственных корпорациях и иных организациях, созданных Российской Федерацией на основании федеральных законов, включенные в перечни должностей, определяемые Президентом Российской Федерации. В случае если Бенефициарные владельцы Абонента являются кем- либо из вышеперечисленных лиц, Абонент уведомляет Оператора о данном факте при заключении Договора и сообщает Оператору более подробные сведения, касающиеся данного факта.</text:p>
      <text:p text:style-name="P7"><text:tab/>Помимо этого, при заключении Договора Абонент предоставляет Оператору сведения о представителях, Бенефициарных владельцах и Выгодоприобретателях в следующем объеме: </text:p>
      <text:p text:style-name="P7"><text:tab/>• в отношении физических лиц — фамилию, имя, а также отчество (если иное не вытекает из закона или национального обычая), гражданство, дату рождения, реквизиты документа, удостоверяющего личность (наименование, серия и номер документа, дата выдачи документа, наименование органа, выдавшего документ, и код подразделения (если имеется), данные миграционной карты (серия, номер карты, дата начала срока пребывания и дата окончания срока пребывания), данные документа, подтверждающего право иностранного гражданина или лица без гражданства на пребывание (проживание) в Российской Федерации (серия (если имеется) и номер документа, дата начала срока действия <text:soft-page-break/>права пребывания (проживания), дата окончания срока действия права пребывания (проживания), сведения (адрес) о регистрации по месту жительства и о фактическом месте жительства (месте пребывания), идентификационный номер налогоплательщика (при его наличии); </text:p>
      <text:p text:style-name="P7"><text:tab/>• в отношении юридических лиц — наименование (полное, сокращенное (если имеется) и наименование на иностранном языке (если имеется), организационно-правовая форма, идентификационный номер налогоплательщика или код иностранной организации, сведения о государственной регистрации: основной государственный регистрационный номер (для нерезидента — регистрационный номер в стране регистрации), серия и номер документа, подтверждающего государственную регистрацию, адрес (место нахождения), указанный в Едином государственном реестре юридических лиц, место нахождения, указанное в учредительных документах, адрес (место нахождения) представительства, отделения, иного обособленного подразделения нерезидента на территории Российской Федерации либо сведения о регистрации по месту жительства и о фактическом месте жительства (месте пребывания) физического лица — уполномоченного представителя нерезидента на территории Российской Федерации (при наличии);</text:p>
      <text:p text:style-name="P7"><text:tab/>• в отношении иностранной структуры без образования юридического лица — наименование, регистрационный номер (номера) (при наличии), присвоенный иностранной структуре без образования юридического лица в государстве (на территории) ее регистрации (инкорпорации) при регистрации (инкорпорации), код (коды) (при наличии) иностранной структуры без образования юридического лица в государстве (на территории) ее регистрации (инкорпорации) в качестве налогоплательщика (или их аналоги), место ведения основной деятельности, а в отношении трастов и иных иностранных структур без образования юридического лица с аналогичной структурой или функцией также состав имущества, находящегося в управлении (собственности), фамилию, имя, отчество (при наличии) (наименование) и адрес места жительства (места нахождения) учредителей и доверительного собственника (управляющего). </text:p>
      <text:p text:style-name="P7"><text:tab/>3.3.15. Абонент обязуется на регулярной основе, но не реже одного раза в год, обновлять и предоставлять Оператору сведения, подлежащие установлению при приеме на обслуживании, а в случае изменения таких сведений или возникновения у Оператора сомнений в достоверности и точности предоставленной Абонентом информации, Абонент обязуется предоставить Оператору измененные сведения или информацию, подтверждающую действительность имеющихся у Оператора сведений, в течение 7 (семи) рабочих дней с даты таких изменений или получения от Оператора соответствующего запроса. В случае непредставления Абонентом информации Оператору, информация по Абоненту считается обновленной.</text:p>
      <text:p text:style-name="P7"><text:tab/>Положения пунктов 3.3.14 и 3.3.15 настоящих Правил не применяются в случае, если Абонент является лицом, указанным в подпункте 2 пункта 1 статьи 7 Федерального закона № 115-ФЗ, за исключением случаев направления уполномоченным органом запросов в соответствии с подпунктом 5 пункта 1 статьи 7 Федерального закона № 115- ФЗ</text:p>
      <text:p text:style-name="P7"/>
      <text:p text:style-name="P7"><text:tab/><text:span text:style-name="T2">3.4. Абонент имеет право:</text:span></text:p>
      <text:p text:style-name="P7"><text:tab/>3.4.1. Получать от Оператора информацию, необходимую для исполнения Договора, в том числе информацию о реквизитах Оператора, режиме работы, Тарифах и оказываемых Услугах, о состоянии лицевого счета Абонента.</text:p>
      <text:p text:style-name="P7"><text:tab/>3.4.2. Требовать устранения неисправностей, препятствующих пользованию Услугами, в сроки, установленные действующими нормативными актами.</text:p>
      <text:p text:style-name="P7"><text:tab/>3.4.3. Права и обязанности Абонента по Договору не могут быть переданы другим лицам без предварительного письменного согласия Оператора.</text:p>
      <text:p text:style-name="P7"><text:tab/></text:p>
      <text:p text:style-name="P7"/>
      <text:p text:style-name="P7"/>
      <text:p text:style-name="P11"><text:soft-page-break/>4. Стоимость Услуг, порядок расчетов</text:p>
      <text:p text:style-name="P11"/>
      <text:p text:style-name="P23"><text:tab/><text:span text:style-name="T2">4.1. Тарифы на Услуги</text:span></text:p>
      <text:p text:style-name="P23"><text:tab/>4.1.1. Стоимость Услуг, оказываемых Абоненту Оператором по настоящему Договору, определяется действующими на момент оказания соответствующих Услуг Тарифами Оператора. Тарифы на Услуги утверждаются Оператором самостоятельно. Тарифы на Услуги, подлежащие регулированию государством, включенные в Перечень, утвержденный Постановлением Правительства РФ от 24.10.2005г. № 637, утверждаются Оператором самостоятельно в пределах, установленных государством тарифов на такие Услуги. Изменение Тарифов производится Оператором, в соответствии с п. 3.2.3. Правил.</text:p>
      <text:p text:style-name="P23"><text:tab/>4.1.2. При изменении Тарифа в течение периода, за который Абонентом уже была внесена плата за Услуги Оператора, перед введением указанных изменений, Оператор производит Абоненту перерасчет с даты введения в действие соответствующих изменений.</text:p>
      <text:p text:style-name="P23"><text:tab/>4.1.3. В случае если внесение изменений в Договор повлекло необходимость выполнения Оператором соответствующих работ, эти работы подлежат оплате Абонентом, по инициативе которого были внесены изменения в условия Договора, в размере, предусмотренном действующим на момент оказания соответствующей Услуги Тарифом Оператора, на основании счетов, выставляемых Оператором или иными уполномоченными им лицами.</text:p>
      <text:p text:style-name="P17"><text:tab/>4.<text:span text:style-name="T4">2</text:span>. Способ оплаты Услуг</text:p>
      <text:p text:style-name="P27"><text:tab/>4.<text:span text:style-name="T4">2</text:span>.1. <text:span text:style-name="T15">Абонент</text:span> не позднее 5 (пяти) рабочих дней с момента заключения Договора (если иное не предусмотрено Договором) Абонент обязан внести на Лицевой счет платежи за оплачиваемые Услуги. На момент начала оказания соответствующих Услуг баланс Лицевого счета должен быть достаточным для оплаты Услуг. В случае исчерпания аванса оказание Услуг приостанавливается без предварительного уведомления Абонента.</text:p>
      <text:p text:style-name="P23"><text:tab/>4.<text:span text:style-name="T4">2</text:span>.2. При выборе системы оплаты Услуг с использованием отложенного платежа, сумма к оплате за Услуги определяется с учетом стоимости оказанных Абоненту Услуг в Расчетном периоде и иных платежей, а также долга предыдущих Расчетных периодов. Абонент оплачивает Услуги, оказанные Оператором, в течение 20 дней, следующих за днем окончания Расчетного периода. Абонент вправе заранее оплатить Услуги Оператора. Сумма платежа Абонента учитывается Оператором за оказанные в Расчетном периоде Абоненту Услуги.</text:p>
      <text:p text:style-name="P23"><text:tab/>4.<text:span text:style-name="T4">2</text:span>.3. При систем<text:span text:style-name="T5">е</text:span> оплаты Услуг с использованием авансового платежа, оплата Услуг производится Абонентом <text:span text:style-name="T15">за три рабочих дня </text:span>до 1 числа Расчетного периода. Если Услуги оказываются Абоненту впервые, размер авансового платежа за первый Расчетный период определяется исходя из размера предполагаемой потребности Абонента в Услугах. Если сумма аванса превышает стоимость оказанных Услуг, Оператор зачисляет образовавшуюся разницу в счет оплаты Услуг в следующем Расчетном периоде. Абонент самостоятельно ведет контроль за наличием денежных средств на своем лицевом счете, получая информацию по телефонам справочно-информационной службы Оператора, в подразделении Оператора, в «Личном кабинете» и т.д. <text:span text:style-name="T15">О</text:span>плат<text:span text:style-name="T15">а</text:span> Услуг может производиться путем автоматического списания денежных средств с Лицевого счета Абонента в Расчетном периоде, предшествующему периоду начала оказания Услуг в Расчетном периоде, при наличии у Оператора соответствующей технической возможности. </text:p>
      <text:p text:style-name="P23"><text:tab/>4.<text:span text:style-name="T4">2</text:span>.4. Абонент вправе дать распоряжение банку о списании денежных средств со своего счета по Договору на основании требования Оператора, письменно уведомив об этом Оператора. В этом случае Оператор обязан предъявлять надлежащим образом оформленные соответствующие требования в банк.</text:p>
      <text:p text:style-name="P23"><text:tab/></text:p>
      <text:p text:style-name="P12"/>
      <text:p text:style-name="P12"/>
      <text:p text:style-name="P12"/>
      <text:p text:style-name="P12"><text:soft-page-break/>5. Ответственность Сторон. Порядок разрешения споров</text:p>
      <text:p text:style-name="P12"/>
      <text:p text:style-name="P24"><text:tab/>5.1. В случае не оплаты, неполной или несвоевременной оплаты Услуг, оказываемых по Договору, Абонент несет ответственность в соответствии с законодательством Российской Федерации.</text:p>
      <text:p text:style-name="P24"><text:tab/>5.2. Оператор несет ответственность за конфиденциальность и безопасность персональных данных Абонента, его представителя.</text:p>
      <text:p text:style-name="P24"><text:tab/>5.3. Оператор не несет ответственности за содержание информации, передаваемой Абонентом по сетям электросвязи.</text:p>
      <text:p text:style-name="P24"><text:tab/>5.4. Если иное не предусмотрено законом или Договором, Стороны освобождаются от ответственности за нарушение обязательств по настоящему Договору, если надлежащее исполнение оказалось невозможным вследствие обстоятельств непреодолимой силы.</text:p>
      <text:p text:style-name="P24"><text:tab/>5.5. При неисполнении или ненадлежащем исполнении Оператором обязательств по Договору, предъявление Абонентом Оператору претензии до обращения в суд является обязательным. Претензии Абонента рассматриваются Оператором в порядке и сроки, установленные действующими нормативными правовыми актами.</text:p>
      <text:p text:style-name="P24"><text:tab/>5.6. В случае неисполнения или ненадлежащего исполнения Абонентом обязательств, предусмотренных настоящим Договором, Оператор вправе предъявить иск в суд к Абоненту по месту нахождения филиала Оператора, в зоне действия которого находится адрес установки Абонентского оборудования.</text:p>
      <text:p text:style-name="P24"><text:tab/>5.7. Зона ответственности Оператора ограничивается оборудованием и/или сетью связи Оператора. Абонент самостоятельно несет ответственность за принадлежащее ему и установленное оконечное оборудование связи/линии связи по договору, с обязательным согласованием установки такого оборудования в письменном виде с Оператором (телефонные аппараты, АТС и пр.), если такое оборудование не передано Абонентом Оператору для технического обслуживания в рамках заключенного договора об оказании услуг связи. Техническое обслуживание оборудования связи/линии связи Абонента осуществляется Оператором в соответствии с отдельным договором об оказании услуг по техническому обслуживанию.</text:p>
      <text:p text:style-name="P24">5.8. В случае нарушения Абонентом условий Договора в отношении сроков оплаты услуг и/или уплаты неустойки Оператор вправе обратиться к нотариусу за совершением исполнительной надписи с целью взыскания задолженности по Договору, в том числе суммы оказанных услуг и уплаты начисленной неустойки, а также суммы расходов, понесенных Оператором в связи с совершением исполнительной надписи.</text:p>
      <text:p text:style-name="P24"/>
      <text:p text:style-name="P13">6. Условия обработки персональных данных и направления информации рекламного характера</text:p>
      <text:p text:style-name="P20"/>
      <text:p text:style-name="P24"><text:tab/>6.1. Заключая Договор, Абонент соглашается с осуществлением Оператором обработки сведений об Абоненте, в том числе, являющихся персональными данными, за исключением сведений, составляющих тайну связи (далее – «Данные») для целей исполнения или в связи с исполнением Договора, а также выражает согласие на:</text:p>
      <text:p text:style-name="P24"><text:tab/>Передачу (предоставление), а также поручение Оператором обработки Данных третьим лицам в целях заключения, исполнения или в связи с исполнением Договора, в том числе, в целях исполнения Оператором обязательств или исполнения перед Оператором третьими лицами обязательств по договорам, заключенным в связи с исполнением Договора и направленным, в частности, на улучшения услуг связи, организацию справочноинформационного обслуживания Абонента, предоставление Абоненту услуг, технологически связанных с услугами связи, осуществление расчетов за услуги связи, хранение (систематизацию, подшивку, составление описей, электронных архивов и пр.) Договора(ов) и иной договорной документации, возврат денежных средств, внесенных Абонентом в качестве аванса за услуги связи, осуществление прав и законных интересов <text:soft-page-break/>Абонента и Оператора, исполнение Оператором возложенных на него нормативно правовыми актами обязанностей (в том 9 числе в сфере противодействия легализации (отмыванию) доходов, полученных преступным путем, и финансирования терроризма), предотвращение и противодействие мошенничеству и распространению вредоносного программного обеспечения, оказание информационно-статистических услуг.</text:p>
      <text:p text:style-name="P24"><text:tab/>Согласие на обработку персональных данных включает в себя согласие на обработку персональных данных как с использованием средств автоматизации, так и без использования таких средств любыми способами, необходимыми для достижения цели обработки. Согласие на обработку персональных данных предоставляется на весь срок обработки, необходимый для достижения целей такой обработки, а также до истечения установленных нормативно-правовыми актами сроков, в течение которых Оператор обязан хранить информацию об Абоненте и оказанных ему услугах. </text:p>
      <text:p text:style-name="P24"><text:tab/>Положения настоящего п. 6.1. Правил распространяются только на случаи, когда необходимость получения согласия на обработку соответствующей информации предусмотрена требованиями законодательства РФ. </text:p>
      <text:p text:style-name="P24"><text:tab/>Абонент проинформирован о том, что в силу положений законодательства РФ обработка персональных данных, в том числе поручение такой обработки третьим лицам, осуществляемая в целях заключения и (или) исполнения договора об оказании услуг связи, стороной которого является Абонент-гражданин, и (или) в целях осуществления законных прав и интересов Оператора или Абонента-гражданина могут осуществляться в отсутствие согласия Абонента-гражданина. </text:p>
      <text:p text:style-name="P24"><text:tab/>6.2. Заключая Договор, Абонент соглашается использование (обработку, передачу) сведений об Абоненте, в том числе, являющихся персональными данными, за исключением сведений, составляющих тайну связи, в целях продвижения и предложения товаров (работ, услуг) Оператора и третьих лиц, в том числе, путем осуществления прямых контактов с Абонентом с помощью средств связи.</text:p>
      <text:p text:style-name="P24"><text:tab/>6.3. Абонент имеет право выразить отказ от осуществления действий, перечисленных в п. 6.1 и п. 6.2 Правил, следующими способами: <text:span text:style-name="T8">н</text:span>аправлением Оператору соответствующего письменного уведомления. При наличии технической возможности предусмотренный настоящим пунктом отказ может быть выражен Абонентом путем совершения конклюдентных действий, перечень и порядок совершения которых определяется Оператором.</text:p>
      <text:p text:style-name="P32"><text:tab/><text:span text:style-name="T18">6.4. </text:span><text:span text:style-name="T21">Перечень персональных данных, на обработку которых дается согласие субъекта персональных данных: </text:span></text:p>
      <text:p text:style-name="P37"><text:tab/>-<text:span text:style-name="T20"> </text:span>Фамилия</text:p>
      <text:p text:style-name="P38"><text:tab/>-<text:span text:style-name="T20"> </text:span>Имя</text:p>
      <text:p text:style-name="P37"><text:tab/>-<text:span text:style-name="T20"> </text:span>Отчество</text:p>
      <text:p text:style-name="P37"><text:tab/>-<text:span text:style-name="T20"> </text:span>Год рождения</text:p>
      <text:p text:style-name="P37"><text:tab/>-<text:span text:style-name="T20"> </text:span>Дата рождения</text:p>
      <text:p text:style-name="P37"><text:tab/>-<text:span text:style-name="T20"> </text:span>Контактный телефон</text:p>
      <text:p text:style-name="P37"><text:tab/>-<text:span text:style-name="T20"> </text:span>Сведения о документе, удостоверяющем личность</text:p>
      <text:p text:style-name="P37"><text:tab/>-<text:span text:style-name="T20"> </text:span>Адрес регистрации по месте проживания</text:p>
      <text:p text:style-name="P37"><text:tab/>-<text:span text:style-name="T20"> </text:span>Адрес фактического проживания</text:p>
      <text:p text:style-name="P37"><text:tab/>-<text:span text:style-name="T20"> </text:span>Дата регистрации по месту жительства</text:p>
      <text:p text:style-name="P34">Наименование и адрес лица, осуществляющего обработку персональных данных по поручению оператора (если обработка будет поручена такому лицу): </text:p>
      <text:p text:style-name="P36">Обработка персональных данных третьими лицами не осуществляется. </text:p>
      <text:p text:style-name="P34"><text:soft-page-break/>Перечень действий с персональными данными, на исполнение которых дается согласие, общее описание используемых оператором способов обработки персональных данных: </text:p>
      <text:p text:style-name="P36">Обработка вышеуказанных персональных данных будет осуществляться путем смешанной (автоматизированной и неавтоматизированной) обработки персональных данных, а именно: сбор, систематизация, накопление, хранение, уточнение (обновление, изменение), извлечение, использование, передача (распространение, предоставление, доступ), блокирование, удаление персональных данных. </text:p>
      <text:p text:style-name="P35">Срок действия согласия субъекта персональных данных, а также способ его отзыва, если иное не установлено федеральным законом: </text:p>
      <text:p text:style-name="P33"><text:span text:style-name="T18">Согласие действует бессрочно, до его отзыва субъектом персональных данных путем письменного обращения к оператору. Субъект персональных данных уведомляется о том, что 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в соответствии с частью второй статьи 9 Федерального закона от 27 июля 2006 года № 152-ФЗ «О персональных данных».</text:span></text:p>
      <text:p text:style-name="P24"/>
      <text:p text:style-name="P13">7. Прочие условия</text:p>
      <text:p text:style-name="P20"/>
      <text:p text:style-name="P25"><text:tab/>7.<text:span text:style-name="T6">1</text:span>. В случае противоречия между условиями настоящих Правил и Приложениями к настоящим Правилам, определяющими особенности оказания Услуг, Стороны устанавливают, что приоритетное значение имеют соответствующие Приложения к Правилам, определяющие особенности оказания Услуг.</text:p>
      <text:p text:style-name="P25"><text:tab/>7.<text:span text:style-name="T6">2</text:span>. Действие Договора, заключенного на определенный срок, пролонгируется на тот же период, если ни одна из Сторон не заявит о прекращении действия Договора. Оператор вправе сделать такое заявление не менее, чем за 30 календарных дней до окончания срока действия Договора, а Абонент – в любое время. Количество пролонгаций не ограничено.</text:p>
      <text:p text:style-name="P26"><text:tab/>7.<text:span text:style-name="T10">3</text:span>. В случаях, предусмотренных законодательством РФ, или в случае нарушения Абонентом требований, установленных Договором, в том числе срока оплаты оказанных Услуг, Оператор имеет право приостановить оказание соответствующих Услуг до устранения нарушения, письменно уведомив об этом Абонента. Если Абонент не устранит нарушение в течение 6 месяцев с даты получения им письменного уведомления Оператора о намерении приостановить оказание Услуг связи, Оператор вправе расторгнуть Договор в одностороннем порядке.</text:p>
      <text:p text:style-name="P26"><text:tab/>7.<text:span text:style-name="T10">4</text:span>. Во всем остальном, что не урегулировано Договором и настоящими Правилами, Стороны руководствуются действующим законодательством, в том числе ФЗ «О связи», Правилами оказания услуг связи и иными нормативными правовыми актами.</text:p>
      <text:p text:style-name="P26"/>
      <text:p text:style-name="P14">8. Адрес и реквизиты Оператора</text:p>
      <text:p text:style-name="P21"/>
      <text:p text:style-name="P30">Общество с ограниченной ответственностью "Альтес-Р"</text:p>
      <text:p text:style-name="P28">Сайт Оператора в сети Интернет: www.roshalonline.ru </text:p>
      <text:p text:style-name="P29"><text:span text:style-name="T1">Юридический адрес: </text:span><text:span text:style-name="T12">140730, Московская область, г. Рошаль, ул. Косякова, д.13</text:span></text:p>
      <text:p text:style-name="P8"><text:span text:style-name="T13">ИНН </text:span><text:span text:style-name="T11">5055002574/505501001</text:span></text:p>
      <text:p text:style-name="P28">Адреса, реквизиты и телефоны Оператора размещены на сайте.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Cyr" svg:font-family="'Arial Cy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0.72cm"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6-28T15:44:02.537000000</dc:date>
    <meta:editing-duration>PT23M15S</meta:editing-duration>
    <meta:editing-cycles>5</meta:editing-cycles>
    <meta:generator>LibreOffice/7.1.1.2$Windows_X86_64 LibreOffice_project/fe0b08f4af1bacafe4c7ecc87ce55bb426164676</meta:generator>
    <meta:document-statistic meta:table-count="0" meta:image-count="0" meta:object-count="0" meta:page-count="11" meta:paragraph-count="140" meta:word-count="4574" meta:character-count="37311" meta:non-whitespace-character-count="32716"/>
  </office:meta>
</office:document-meta>
</file>